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orp Tjaardastraat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Sneek, Worp Tjaardastraat 113 OV20160044 het verbouwen van het pand tot 2 woningen in strijd met het bestemmingsplan (datum verzending brief / besluit: 2-4-2016)</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657</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57</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57</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Worp Tjaardastraat 1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57</meta:user-defined>
    <meta:user-defined meta:name="OVERHEIDop.GmbID/DC.identifier">gmb-2016-5965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XD 113</meta:user-defined>
    <meta:user-defined meta:name="OVERHEIDop.woonplaats">Sneek</meta:user-defined>
    <meta:user-defined meta:name="OVERHEIDop.straatnaam">Worp Tjaarda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2932 561373</meta:user-defined>
    <meta:user-defined meta:name="OVERHEIDop.versieInformatie"/>
  </office:meta>
</office:document-meta>
</file>