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het D.I.O.S. Lentefeest in de periode van 9 tot en met 17 mei 2016 op het Koningin Julianaplein, 2635 DH Den Hoorn</text:p>
      <text:section text:name="zakelijke-mededeling_id1-3-2" text:style-name="zakelijke-mededeling">
        <text:section text:name="zakelijke-mededeling-tekst_id1-3-2-1" text:style-name="zakelijke-mededeling-tekst">
          <text:section text:name="tekst_id1-3-2-1-1" text:style-name="tekst">
            <text:p text:style-name="common-al">-DIOS Lentefeest - het houden van het D.I.O.S. Lentefeest in de periode van 9 tot en met 17 mei 2016 op het Koningin Julianaplein, 2635 DH Den Hoorn. En vergunning voor tegelijkertijd aangevraagde en aan het evenement gerelateerde vergunningen, zoals een ontheffing voor het schenken van zwakalcoholhoudende drank en ontheffing van de Zondagswet<text:span text:style-name="nadrukvet">.</text:span><text:span text:style-name="nadrukvet"/></text:p>
            <text:p text:style-name="common-al"/>
            <text:p text:style-name="common-al">De vergunning is voor het houden van de volgende activiteiten in Den Hoorn:</text:p>
            <text:list text:style-name="id1-3-2-1-1-4">
              <text:list-item text:style-override="id1-3-2-1-1-4-1">
                <text:number>1.</text:number>
                <text:p text:style-name="al">Het plaatsen van een tent en objecten zoals tafels, stoelen, hekken, voorzieningen voor verlichting en geluid, buffetten en vergelijkbare voorzieningen voor het evenement op het Koningin Julianaplein in Den Hoorn van 9 mei 2016 tot en met 17 mei 2016.</text:p>
              </text:list-item>
              <text:list-item text:style-override="id1-3-2-1-1-4-2">
                <text:number>2.</text:number>
                <text:p text:style-name="al">Het gebruik van een geluidsinstallatie, het houden van een vertoning en het ten gehore brengen van muziek conform het onderstaande programma.</text:p>
              </text:list-item>
              <text:list-item text:style-override="id1-3-2-1-1-4-3">
                <text:number>3.</text:number>
                <text:p text:style-name="al">Het houden van de D.I.O.S. Lenteloop op zaterdag 14 mei 2016 tussen 11.00 uur en 17.30 uur.</text:p>
              </text:list-item>
              <text:list-item text:style-override="id1-3-2-1-1-4-4">
                <text:number>4.</text:number>
                <text:p text:style-name="al">Het houden van een wandeltocht op zondag 15 mei 2016 van 09.00 uur tot 12.00 uur.</text:p>
              </text:list-item>
              <text:list-item text:style-override="id1-3-2-1-1-4-5">
                <text:number>5.</text:number>
                <text:p text:style-name="al">Het houden van diverse andere activiteiten genoemd in het onderstaande programma:</text:p>
              </text:list-item>
            </text:list>
            <text:p text:style-name="common-al">Woensdag 11 mei 2016</text:p>
            <text:list text:style-name="id1-3-2-1-1-6">
              <text:list-item text:style-override="id1-3-2-1-1-6-1">
                <text:number>-</text:number>
                <text:p text:style-name="al">13.30 - 18.00 uur opening op het Koningin Julianaplein;</text:p>
              </text:list-item>
              <text:list-item text:style-override="id1-3-2-1-1-6-2">
                <text:number>-</text:number>
                <text:p text:style-name="al">14.00 - 19.00 uur survival locatie Zuidhoornseweg;</text:p>
              </text:list-item>
              <text:list-item text:style-override="id1-3-2-1-1-6-3">
                <text:number>-</text:number>
                <text:p text:style-name="al">19.00 - 24.00 uur klaverjassen/pubquiz in de tent op het Koningin Julianaplein.</text:p>
              </text:list-item>
            </text:list>
            <text:p text:style-name="common-al">Donderdag 12 mei 2016</text:p>
            <text:list text:style-name="id1-3-2-1-1-8">
              <text:list-item text:style-override="id1-3-2-1-1-8-1">
                <text:number>-</text:number>
                <text:p text:style-name="al">15.30 - 18.00 uur kindermiddag in de tent op het Koningin Julianaplein; </text:p>
              </text:list-item>
              <text:list-item text:style-override="id1-3-2-1-1-8-2">
                <text:number>-</text:number>
                <text:p text:style-name="al">19.00 - 24.00 uur dartavond in de tent op het Koningin Julianaplein.</text:p>
              </text:list-item>
            </text:list>
            <text:p text:style-name="common-al">Vrijdag 13 mei 2016</text:p>
            <text:list text:style-name="id1-3-2-1-1-10">
              <text:list-item text:style-override="id1-3-2-1-1-10-1">
                <text:number>-</text:number>
                <text:p text:style-name="al">13.00 - 17.00 uur seniorenmiddag in de tent op het Koningin Julianaplein;</text:p>
              </text:list-item>
              <text:list-item text:style-override="id1-3-2-1-1-10-2">
                <text:number>-</text:number>
                <text:p text:style-name="al">20.30 - 24.00 uur Frizz-party van 12 tot 16 jaar in De Hoornbloem;</text:p>
              </text:list-item>
              <text:list-item text:style-override="id1-3-2-1-1-10-3">
                <text:number>-</text:number>
                <text:p text:style-name="al">20.00 - 00.00 uur bandavond in de tent op het Koningin Julianaplein.</text:p>
              </text:list-item>
            </text:list>
            <text:p text:style-name="common-al">Zaterdag 14 mei 2016</text:p>
            <text:list text:style-name="id1-3-2-1-1-12">
              <text:list-item text:style-override="id1-3-2-1-1-12-1">
                <text:number>-</text:number>
                <text:p text:style-name="al">00.00 - 01.00 uur bandavond in de tent op het Koningin Julianaplein;</text:p>
              </text:list-item>
              <text:list-item text:style-override="id1-3-2-1-1-12-2">
                <text:number>-</text:number>
                <text:p text:style-name="al">11.00 - 17.30 uur lenteloop in en rond Den Hoorn;</text:p>
              </text:list-item>
              <text:list-item text:style-override="id1-3-2-1-1-12-3">
                <text:number>-</text:number>
                <text:p text:style-name="al">20.00 - 00.00 uur feestavond in de tent op het Koningin Julianaplein.</text:p>
              </text:list-item>
            </text:list>
            <text:p text:style-name="common-al">Zondag 15 mei 2016</text:p>
            <text:list text:style-name="id1-3-2-1-1-14">
              <text:list-item text:style-override="id1-3-2-1-1-14-1">
                <text:number>-</text:number>
                <text:p text:style-name="al">00.00 - 01.00 uur feestavond in de tent op het Koningin Julianaplein;</text:p>
              </text:list-item>
              <text:list-item text:style-override="id1-3-2-1-1-14-2">
                <text:number>-</text:number>
                <text:p text:style-name="al">09.00 - 12.00 uur wandeltocht in het Midden- Delflandgebied;</text:p>
              </text:list-item>
              <text:list-item text:style-override="id1-3-2-1-1-14-3">
                <text:number>-</text:number>
                <text:p text:style-name="al">13.00 - 18.00 uur gezelligheid op het plein;</text:p>
              </text:list-item>
              <text:list-item text:style-override="id1-3-2-1-1-14-4">
                <text:number>-</text:number>
                <text:p text:style-name="al">20.00 - 00.00 uur jeugddisco in de tent op het Koningin Julianaplein.</text:p>
              </text:list-item>
            </text:list>
            <text:p text:style-name="common-al">Maandag 16 mei 2016</text:p>
            <text:list text:style-name="id1-3-2-1-1-16">
              <text:list-item text:style-override="id1-3-2-1-1-16-1">
                <text:number>-</text:number>
                <text:p text:style-name="al">00.00 - 01.00 uur jeugddisco in de tent op het Koningin Julianaplein;</text:p>
              </text:list-item>
              <text:list-item text:style-override="id1-3-2-1-1-16-2">
                <text:number>-</text:number>
                <text:p text:style-name="al">13.00 - 16.00 uur playbackshow in de tent en op het terrein op het Koningin Julianaplein;</text:p>
              </text:list-item>
              <text:list-item text:style-override="id1-3-2-1-1-16-3">
                <text:number>-</text:number>
                <text:p text:style-name="al">16.00 - 19.00 uur feestweekafsluiting in de tent op het Koningin Julianaplein.</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965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5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5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het D.I.O.S. Lentefeest in de periode van 9 tot en met 17 mei 2016 op het Koningin Julianaplein, 2635 DH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59655</meta:user-defined>
    <meta:user-defined meta:name="OVERHEIDop.GmbID/DC.identifier">gmb-2016-596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HD 5c</meta:user-defined>
    <meta:user-defined meta:name="OVERHEIDop.woonplaats">Den Hoorn</meta:user-defined>
    <meta:user-defined meta:name="OVERHEIDop.straatnaam">Koningin Julianaplei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496 446362</meta:user-defined>
    <meta:user-defined meta:name="OVERHEIDop.versieInformatie"/>
  </office:meta>
</office:document-meta>
</file>