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verkeer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hebben het volgende tijdelijke verkeersbesluit genomen: </text:span>Lochem, Bergweg (2016-009055)</text:p>
            <text:p text:style-name="common-al">Om, in verband met een buurtfeest op 18 juni 2016 van 16.00 tot 21.00 uur de volgende weg af te sluiten voor alle bestuurders in beide richtingen: Bergweg, tussen huisnummer 33 en 39.</text:p>
            <text:p text:style-name="tussenkopcur">Bezwaar</text:p>
            <text:p text:style-name="common-al">Wanneer u het niet eens bent met dit besluit, dan kunt u hiertegen bezwaar maken. U dient binnen zes weken nadat het besluit aan de aanvrager bekend is gemaakt, bezwaar in bij burgemeester en wethouders. 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het besluit. Om dit tegen te gaan, kunt u een voorlopige voorziening vragen. De rechter beslist of er redenen zijn om het besluit te schorsen. </text:p>
            <text:p text:style-name="common-al">U kunt de voorlopige voorziening vragen bij de voorzieningenrechter van de Rechtbank Gelderland.</text:p>
            <text:p text:style-name="tussenkopcur">Meer informatie</text:p>
            <text:p text:style-name="last-al">Voor meer informatie kunt u terecht bij mevr. C. Groenendijk of mevr. M. Hazewinkel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5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 verkeer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59654</meta:user-defined>
    <meta:user-defined meta:name="OVERHEIDop.GmbID/DC.identifier">gmb-2016-5965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Lochem</meta:user-defined>
    <dc:language>nl</dc:language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gvop.Informatietype/DC.type">Overige besluiten van algemene strekking</meta:user-defined>
    <meta:user-defined meta:name="OVERHEID.Gemeente/DC.spatial">Lochem</meta:user-defined>
    <meta:user-defined meta:name="OVERHEIDop.versieInformatie"/>
  </office:meta>
</office:document-meta>
</file>