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Wolgrasstraat 14, 1165 XH, verwijderen van een draagmuur, 06-05-2016, 2016-0008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96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Lisserbroek, Wolgrasstraat 14, 1165 XH, verwijderen van een draagmuur, 06-05-2016, 2016-00089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50</meta:user-defined>
    <meta:user-defined meta:name="OVERHEIDop.GmbID/DC.identifier">gmb-2016-59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6165XH 65</meta:user-defined>
    <meta:user-defined meta:name="OVERHEIDop.woonplaats">Geleen</meta:user-defined>
    <meta:user-defined meta:name="OVERHEIDop.straatnaam">Teniers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85766 329910</meta:user-defined>
    <meta:user-defined meta:name="OVERHEIDop.versieInformatie"/>
  </office:meta>
</office:document-meta>
</file>