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36, Heistraat 44 en 46, 6136 B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gane grond verbouwen tot 2 appartementen</text:p>
            <text:p text:style-name="common-al">Locatie: Heistraat 44 en 46, 6136 BE Sittard </text:p>
            <text:p text:style-name="common-al">Dossiernummer: Om15.0436</text:p>
            <text:p text:style-name="common-al">Verzenddatum besluit: 15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96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36, Heistraat 44 en 46, 6136 B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65</meta:user-defined>
    <meta:user-defined meta:name="OVERHEIDop.GmbID/DC.identifier">gmb-2016-5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BE 44</meta:user-defined>
    <meta:user-defined meta:name="OVERHEIDop.woonplaats">Sittard</meta:user-defined>
    <meta:user-defined meta:name="OVERHEIDop.straatnaam">Hei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62 335598</meta:user-defined>
    <meta:user-defined meta:name="OVERHEIDop.versieInformatie"/>
  </office:meta>
</office:document-meta>
</file>