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Marialaan 67a, 1161 XA, realiseren van een dakopbouw (dubbelzijdige nokverhoging) en constructieve wijzigingen t.b.v. het plaatsen van een vaste trap, 09-05-2016, 2016-00052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64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64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Marialaan 67a, 1161 XA, realiseren van een dakopbouw (dubbelzijdige nokverhoging) en constructieve wijzigingen t.b.v. het plaatsen van een vaste trap, 09-05-2016, 2016-00052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644</meta:user-defined>
    <meta:user-defined meta:name="OVERHEIDop.GmbID/DC.identifier">gmb-2016-596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61XA 67</meta:user-defined>
    <meta:user-defined meta:name="OVERHEIDop.woonplaats">Zwanenburg</meta:user-defined>
    <meta:user-defined meta:name="OVERHEIDop.straatnaam">Maria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181 488274</meta:user-defined>
    <meta:user-defined meta:name="OVERHEIDop.versieInformatie"/>
  </office:meta>
</office:document-meta>
</file>