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uikweg 27, 2141 XG, uitbreiden van de woning op de 1e verdieping aan de achterzijde, 09-05-2016, 2016-00099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64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uikweg 27, 2141 XG, uitbreiden van de woning op de 1e verdieping aan de achterzijde, 09-05-2016, 2016-0009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40</meta:user-defined>
    <meta:user-defined meta:name="OVERHEIDop.GmbID/DC.identifier">gmb-2016-5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27</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92 484668</meta:user-defined>
    <meta:user-defined meta:name="OVERHEIDop.versieInformatie"/>
  </office:meta>
</office:document-meta>
</file>