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8, Bloemenmarkt 11 6163 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tandheelkunde</text:p>
            <text:p text:style-name="common-al">Locatie: Bloemenmarkt 11 6163 CE Geleen</text:p>
            <text:p text:style-name="common-al">Ontvangst datum: 9 december 2015 </text:p>
            <text:p text:style-name="common-al">Dossiernummer: AB15.007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8, Bloemenmarkt 11 6163 C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64</meta:user-defined>
    <meta:user-defined meta:name="OVERHEIDop.GmbID/DC.identifier">gmb-2016-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CE 11</meta:user-defined>
    <meta:user-defined meta:name="OVERHEIDop.woonplaats">Geleen</meta:user-defined>
    <meta:user-defined meta:name="OVERHEIDop.straatnaam">Bloemen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025 332919</meta:user-defined>
    <meta:user-defined meta:name="OVERHEIDop.versieInformatie"/>
  </office:meta>
</office:document-meta>
</file>