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illem Pijperlaan 5, 2132 KK, verplaatsen van een opening in een dragende muur, 09-05-2016, 2016-001081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963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3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3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Willem Pijperlaan 5, 2132 KK, verplaatsen van een opening in een dragende muur, 09-05-2016, 2016-00108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37</meta:user-defined>
    <meta:user-defined meta:name="OVERHEIDop.GmbID/DC.identifier">gmb-2016-5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KK 13</meta:user-defined>
    <meta:user-defined meta:name="OVERHEIDop.woonplaats">Hoofddorp</meta:user-defined>
    <meta:user-defined meta:name="OVERHEIDop.straatnaam">Willem Pijper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722 479848</meta:user-defined>
    <meta:user-defined meta:name="OVERHEIDop.versieInformatie"/>
  </office:meta>
</office:document-meta>
</file>