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in Maximalaan 23, bouwen van een woning, 09-05-2016, 2016-000907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963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3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3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Koningin Maximalaan 23, bouwen van een woning, 09-05-2016, 2016-00090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635</meta:user-defined>
    <meta:user-defined meta:name="OVERHEIDop.GmbID/DC.identifier">gmb-2016-596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