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Oksholm 42, 2133 KZ, plaatsen van een dakkapel aan de achterzijde van de woning, 08-05-2016, 2016-002530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963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3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3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Oksholm 42, 2133 KZ, plaatsen van een dakkapel aan de achterzijde van de woning, 08-05-2016, 2016-00253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34</meta:user-defined>
    <meta:user-defined meta:name="OVERHEIDop.GmbID/DC.identifier">gmb-2016-59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KZ 42</meta:user-defined>
    <meta:user-defined meta:name="OVERHEIDop.woonplaats">Hoofddorp</meta:user-defined>
    <meta:user-defined meta:name="OVERHEIDop.straatnaam">Oks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846 480886</meta:user-defined>
    <meta:user-defined meta:name="OVERHEIDop.versieInformatie"/>
  </office:meta>
</office:document-meta>
</file>