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andveilig gebruik Bakkerboschweg 16 t/m 20 even, 6267 AJ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randveilig gebruiken van zorgcentrum De Keerderberg  op het perceel<text:span text:style-name="nadrukvet"> Bakkerboschweg 16 t/m 20 even, 6267 AJ  Cadier en Keer</text:span> (ontvangen 9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963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randveilig gebruik Bakkerboschweg 16 t/m 20 even, 6267 AJ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633</meta:user-defined>
    <meta:user-defined meta:name="OVERHEIDop.GmbID/DC.identifier">gmb-2016-59633</meta:user-defined>
    <meta:user-defined meta:name="OVERHEID.TaxonomieBeleidsagenda/OVERHEID.category">Ruimte en infrastructuur | Organisatie en beleid</meta:user-defined>
    <meta:user-defined meta:name="OVERHEIDop.referentienummer">Z-HZ_WABO-2016-002376</meta:user-defined>
    <meta:user-defined meta:name="DCTERMS.abstract">brandveilig gebruiken van zorgcentrum De Keerderber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J 14 k11</meta:user-defined>
    <meta:user-defined meta:name="OVERHEIDop.woonplaats">Cadier en Keer</meta:user-defined>
    <meta:user-defined meta:name="OVERHEIDop.straatnaam">Bakkerbosch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0943 316269</meta:user-defined>
    <meta:user-defined meta:name="OVERHEIDop.versieInformatie"/>
  </office:meta>
</office:document-meta>
</file>