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8, plaatsen tijdelijk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8 – </text:span>ontvangen  9 mei 2016 voor het plaatsen van een tijdelijke luifel (5 jaar)aan de Noordzijde van het statio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6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18, plaatsen tijdelijke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30</meta:user-defined>
    <meta:user-defined meta:name="OVERHEIDop.GmbID/DC.identifier">gmb-2016-5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4 502272</meta:user-defined>
    <meta:user-defined meta:name="OVERHEIDop.versieInformatie"/>
  </office:meta>
</office:document-meta>
</file>