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Singel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Sneek, Singel 2 OV20160112 het realiseren van een sex-inrichting in strijd met het bestemmingsplan (datum verzending brief / besluit: 2-5-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962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2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2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Sneek, Singel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629</meta:user-defined>
    <meta:user-defined meta:name="OVERHEIDop.GmbID/DC.identifier">gmb-2016-5962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J 2</meta:user-defined>
    <meta:user-defined meta:name="OVERHEIDop.woonplaats">Sneek</meta:user-defined>
    <meta:user-defined meta:name="OVERHEIDop.straatnaam">Singe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469 560618</meta:user-defined>
    <meta:user-defined meta:name="OVERHEIDop.versieInformatie"/>
  </office:meta>
</office:document-meta>
</file>