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adering 11 mei 2016 Commissie van advies voor de bezwaarschriften</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 11 mei 2016 een openbare hoorzitting wordt gehouden, waarbij bezwaarschriften zullen worden behandeld inzake (college)besluiten met betrekking tot:</text:p>
            <text:p text:style-name="common-al"/>
            <text:list text:style-name="id1-3-2-1-1-3">
              <text:list-item text:style-override="id1-3-2-1-1-3-1">
                <text:number>.</text:number>
                <text:p text:style-name="al">de verleende omgevingsvergunningen met betrekking tot de locatie aan de Wyldemerkwei 1 te Harich; aanvang 19.00 uur;</text:p>
              </text:list-item>
            </text:list>
            <text:list text:style-name="id1-3-2-1-1-4">
              <text:list-item text:style-override="id1-3-2-1-1-4-1">
                <text:number>.</text:number>
                <text:p text:style-name="al">afwijzing van de subsidieaanvraag ten behoeve van zwemschool Gymnasion te Joure; aanvang 19.30 uur;</text:p>
              </text:list-item>
            </text:list>
            <text:p text:style-name="common-al"/>
            <text:p text:style-name="tussenkopcur">Hoorzitting bijwonen</text:p>
            <text:p text:style-name="common-al">Belangstellenden kunnen de hoorzitting bijwonen. Het kan zijn dat een bezwaarschrift alsnog wordt ingetrokken, dat de aanvangstijden op verzoek van belanghebbenden worden gewijzigd of dat een bezwaarschrift op verzoek van belanghebbenden achter gesloten deuren wordt behandeld.</text:p>
            <text:p text:style-name="common-al"/>
            <text:p text:style-name="tussenkopcur">Secretaris van de commissie</text:p>
            <text:p text:style-name="common-al">Het is, wanneer u een hoorzitting wilt bijwonen, verstandig op de dag van de hoorzitting contact op te nemen met Ulke de Wal, secretaris van de bezwarencommissie (telefoonnummer 14 05 14). Ook indien u de stukken wenst in te zien, kunt u contact met hem op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96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11 mei 2016 Commissie van advies voor de bezwaa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27</meta:user-defined>
    <meta:user-defined meta:name="OVERHEIDop.GmbID/DC.identifier">gmb-2016-59627</meta:user-defined>
    <meta:user-defined meta:name="OVERHEID.TaxonomieBeleidsagenda/OVERHEID.category">Bestuur | Organisatie en beleid</meta:user-defined>
    <meta:user-defined meta:name="OVERHEIDop.referentienummer">AK mei 2016</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