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constructie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5-2016</text:p>
            <text:p text:style-name="common-al">Vergunningszaak: Omgevingsvergunning</text:p>
            <text:p text:style-name="common-al">Dossiernummer: WABO16/00180</text:p>
            <text:p text:style-name="common-al">Locatie: Stetweg 14 te Castricum</text:p>
            <text:p text:style-name="common-al">Activiteit: het wijzigen van de constructie en het wijzigen van de </text:p>
            <text:p text:style-name="common-al">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6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constructie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25</meta:user-defined>
    <meta:user-defined meta:name="OVERHEIDop.GmbID/DC.identifier">gmb-2016-5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JE 14</meta:user-defined>
    <meta:user-defined meta:name="OVERHEIDop.woonplaats">Castricum</meta:user-defined>
    <meta:user-defined meta:name="OVERHEIDop.straatnaam">Ste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88 508112</meta:user-defined>
    <meta:user-defined meta:name="OVERHEIDop.versieInformatie"/>
  </office:meta>
</office:document-meta>
</file>