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Singel 78 OV20160019 het oprichten van 14 woningen (datum verzending brief / besluit: 4-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2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Singel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22</meta:user-defined>
    <meta:user-defined meta:name="OVERHEIDop.GmbID/DC.identifier">gmb-2016-596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L 78</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03 560371</meta:user-defined>
    <meta:user-defined meta:name="OVERHEIDop.versieInformatie"/>
  </office:meta>
</office:document-meta>
</file>