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Grote Zijlroede 3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Makkum, Grote Zijlroede 34 OV20160350 het oprichten van een woning (4-5-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9607</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607</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607</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Makkum, Grote Zijlroede 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607</meta:user-defined>
    <meta:user-defined meta:name="OVERHEIDop.GmbID/DC.identifier">gmb-2016-5960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4GG 34</meta:user-defined>
    <meta:user-defined meta:name="OVERHEIDop.woonplaats">Makkum</meta:user-defined>
    <meta:user-defined meta:name="OVERHEIDop.straatnaam">Grote Zijlroed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6387 563085</meta:user-defined>
    <meta:user-defined meta:name="OVERHEIDop.versieInformatie"/>
  </office:meta>
</office:document-meta>
</file>