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Onderwerp:  Ploegentijdrit G.P. (e16087)</text:p>
            <text:p text:style-name="common-al">Aanvrager:  Stichting Ronde van Enkhuizen</text:p>
            <text:p text:style-name="common-al">Locatie:     van BataviaStad Lelystad over Houtribdijk naar centrum Enkhuizen </text:p>
            <text:p text:style-name="common-al">datum:      2 juli 2016 </text:p>
            <text:p text:style-name="common-al">Onderwerp:  Natuur- en Hobbydag (e16088)</text:p>
            <text:p text:style-name="common-al">Aanvrager:  Wijkraad de Bolder</text:p>
            <text:p text:style-name="common-al">Locatie:     achter basisschool De Kring (Schouw 12-03)</text:p>
            <text:p text:style-name="common-al">datum:      5 juni 2016 </text:p>
            <text:p text:style-name="common-al">Onderwerp:  Algemene vergadering Bewonerscommissie (e16082)</text:p>
            <text:p text:style-name="common-al">Aanvrager:  Bewonerscommissie Waterwijzer</text:p>
            <text:p text:style-name="common-al">Locatie:     Westzijde van appartementencomplex de Waterwijzer</text:p>
            <text:p text:style-name="common-al">datum:      21 mei 2016 </text:p>
            <text:p text:style-name="common-al">Onderwerp:  IBIZA Hippiemarkt (e16083)</text:p>
            <text:p text:style-name="common-al">Aanvrager:  Teshja B.V.</text:p>
            <text:p text:style-name="common-al">Locatie:     Bataviaplein (op het VOC parkeerdek) voor restaurant Next</text:p>
            <text:p text:style-name="common-al">datum:      8 juli 2016 </text:p>
            <text:p text:style-name="common-al">Onderwerp:  Opening Week van de Amateurkunst (e16084)</text:p>
            <text:p text:style-name="common-al">Aanvrager:  Centrum voor Kunst &amp; Cultuur "De Kubus"</text:p>
            <text:p text:style-name="common-al">Locatie:     Viertal locaties in het Stadscentrum</text:p>
            <text:p text:style-name="common-al">datum:      28 april 2016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5960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0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0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06</meta:user-defined>
    <meta:user-defined meta:name="OVERHEIDop.GmbID/DC.identifier">gmb-2016-596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42PM 98</meta:user-defined>
    <meta:user-defined meta:name="OVERHEIDop.woonplaats">Lelystad</meta:user-defined>
    <meta:user-defined meta:name="OVERHEIDop.straatnaam">Markerwaarddijk</meta:user-defined>
    <meta:user-defined meta:name="OVERHEID.PostcodeHuisnummer/OVERHEIDop.postcodeHuisnummer">8232ZC 3</meta:user-defined>
    <meta:user-defined meta:name="OVERHEIDop.straatnaam">Schouw|13</meta:user-defined>
    <meta:user-defined meta:name="OVERHEID.PostcodeHuisnummer/OVERHEIDop.postcodeHuisnummer">8224</meta:user-defined>
    <meta:user-defined meta:name="OVERHEIDop.straatnaam">Waterwijzer</meta:user-defined>
    <meta:user-defined meta:name="OVERHEID.PostcodeHuisnummer/OVERHEIDop.postcodeHuisnummer">8242PN 180</meta:user-defined>
    <meta:user-defined meta:name="OVERHEIDop.straatnaam">Bataviaplein</meta:user-defined>
    <meta:user-defined meta:name="OVERHEID.PostcodeHuisnummer/OVERHEIDop.postcodeHuisnummer">8232</meta:user-defined>
    <meta:user-defined meta:name="OVERHEIDop.straatnaam">Stadhuisplein</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57637 504434</meta:user-defined>
    <meta:user-defined meta:name="OVERHEID.EPSG28992/DC.spatial">160395 502748</meta:user-defined>
    <meta:user-defined meta:name="OVERHEID.EPSG28992/DC.spatial">161274 503394</meta:user-defined>
    <meta:user-defined meta:name="OVERHEID.EPSG28992/DC.spatial">158633 503812</meta:user-defined>
    <meta:user-defined meta:name="OVERHEID.EPSG28992/DC.spatial">161087 502206</meta:user-defined>
    <meta:user-defined meta:name="OVERHEIDop.versieInformatie"/>
  </office:meta>
</office:document-meta>
</file>