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nde van Peize op 26 juni 2016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Ronde van Peize over een afgesloten parcours op 26 juni 2016 te Peize</text:p>
            <text:p text:style-name="common-al">Datum verlening: 2 mei 2016</text:p>
            <text:p text:style-name="last-al">Binnen 6 weken na de achter de vermelde datum kan hiertegen een bezwaarschrift worden ingediend bij de burgemeester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59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onde van Peize op 26 juni 2016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98</meta:user-defined>
    <meta:user-defined meta:name="OVERHEIDop.GmbID/DC.identifier">gmb-2016-595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E 24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022 574128</meta:user-defined>
    <meta:user-defined meta:name="OVERHEIDop.versieInformatie"/>
  </office:meta>
</office:document-meta>
</file>