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erlengingsbesluit beslistermijn (art 3.9, lid 2,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span text:style-name="nadrukvet">Ranonkellaan 1, Ranonkellaan 3, Ranonkellaan 5         </text:span> L20150371</text:p>
            <text:p text:style-name="common-al">            Oprichten van een supermarkt, plaatsen van reclame, aanleggen of veranderen van een uitrit en het plaatsen van een vlaggenmast</text:p>
            <text:p text:style-name="common-al">-           <text:span text:style-name="nadrukvet">Waagpassage 66 8232 DV </text:span> L20160053</text:p>
            <text:p text:style-name="common-al">            Plaatsen van een terras scherm</text:p>
            <text:p text:style-name="common-al">Verlengingsbesluiten liggen niet ter inzage en er kan geen bezwaar tegen word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595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Verlengingsbesluit beslistermijn (art 3.9, lid 2,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96</meta:user-defined>
    <meta:user-defined meta:name="OVERHEIDop.GmbID/DC.identifier">gmb-2016-5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9</meta:user-defined>
    <meta:user-defined meta:name="OVERHEIDop.woonplaats">Lelystad</meta:user-defined>
    <meta:user-defined meta:name="OVERHEIDop.straatnaam">Haagwinde</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58670 500356</meta:user-defined>
    <meta:user-defined meta:name="OVERHEIDop.versieInformatie"/>
  </office:meta>
</office:document-meta>
</file>