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raatspeeldag op 8 juni 2016 op de Brink in Nieuw-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 </text:p>
            <text:p text:style-name="common-al">Activiteit: het organiseren van een straatspeeldag op 8 juni 2016 op de Brink aan Brinkstraat Zuid en Noord te Nieuw-Roden </text:p>
            <text:p text:style-name="common-al">Datum verlening: 1 mei 2016</text:p>
            <text:p text:style-name="last-al">Binnen zes weken na de datum van verlening hierboven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59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9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straatspeeldag op 8 juni 2016 op de Brink in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94</meta:user-defined>
    <meta:user-defined meta:name="OVERHEIDop.GmbID/DC.identifier">gmb-2016-595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PL 7</meta:user-defined>
    <meta:user-defined meta:name="OVERHEIDop.woonplaats">Nieuw-Roden</meta:user-defined>
    <meta:user-defined meta:name="OVERHEIDop.straatnaam">Brinkstraat Noor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714 571886</meta:user-defined>
    <meta:user-defined meta:name="OVERHEIDop.versieInformatie"/>
  </office:meta>
</office:document-meta>
</file>