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 Ultra Survival Run op 8 juli 2016 in  N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 </text:p>
            <text:p text:style-name="common-al">Activiteit: het organiseren van een Ultra Survival Run op 8 juli 2016 met als doorkomst Norg en finish op het sportpark aan de Eenerstraat te Norg </text:p>
            <text:p text:style-name="common-al">Datum verlening: 3 mei 2016</text:p>
            <text:p text:style-name="last-al">Binnen zes weken na de datum van verlening hierboven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959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9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9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 Ultra Survival Run op 8 juli 2016 in 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90</meta:user-defined>
    <meta:user-defined meta:name="OVERHEIDop.GmbID/DC.identifier">gmb-2016-595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</meta:user-defined>
    <meta:user-defined meta:name="OVERHEIDop.woonplaats">Norg</meta:user-defined>
    <meta:user-defined meta:name="OVERHEIDop.straatnaam">Een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106 565111</meta:user-defined>
    <meta:user-defined meta:name="OVERHEIDop.versieInformatie"/>
  </office:meta>
</office:document-meta>
</file>