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raatspeeldag, 8 juni 2016,  Pinksterbloem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straatspeeldag op 8 juni 2016 aan de Pinksterbloem en op het speelveldje aan de Pinksterbloem te Roden</text:p>
            <text:p text:style-name="common-al">Datum verlening: 2 mei 2016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58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straatspeeldag, 8 juni 2016,  Pinksterbloem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87</meta:user-defined>
    <meta:user-defined meta:name="OVERHEIDop.GmbID/DC.identifier">gmb-2016-59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BC 62</meta:user-defined>
    <meta:user-defined meta:name="OVERHEIDop.woonplaats">Roden</meta:user-defined>
    <meta:user-defined meta:name="OVERHEIDop.straatnaam">Pinksterbloem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393 571939</meta:user-defined>
    <meta:user-defined meta:name="OVERHEIDop.versieInformatie"/>
  </office:meta>
</office:document-meta>
</file>