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eenhuizer markten, 14, 21, 28 juli en 4, 11,  18 augustus 2016 in Ve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 </text:p>
            <text:p text:style-name="common-al">Activiteit: het organiseren van Veenhuizer markten in 2016 op 14, 21 en 28 juli en op 4, 11 en 18 augustus rond de Wilhelminaboom tegenover het gevangenismuseum te Veenhuizen </text:p>
            <text:p text:style-name="common-al">Datum verlening: 3 mei 2016</text:p>
            <text:p text:style-name="last-al">Binnen zes weken na de datum van verlening hierboven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958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8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8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eenhuizer markten, 14, 21, 28 juli en 4, 11,  18 augustus 2016 in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585</meta:user-defined>
    <meta:user-defined meta:name="OVERHEIDop.GmbID/DC.identifier">gmb-2016-595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AA 1</meta:user-defined>
    <meta:user-defined meta:name="OVERHEIDop.woonplaats">Veenhuizen</meta:user-defined>
    <meta:user-defined meta:name="OVERHEIDop.straatnaam">Oude grach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239 561980</meta:user-defined>
    <meta:user-defined meta:name="OVERHEIDop.versieInformatie"/>
  </office:meta>
</office:document-meta>
</file>