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ooster Koningsbosch, Kerkstraat 119, Koningsbosch</text:p>
      <text:section text:name="zakelijke-mededeling_id1-3-2" text:style-name="zakelijke-mededeling">
        <text:section text:name="zakelijke-mededeling-tekst_id1-3-2-1" text:style-name="zakelijke-mededeling-tekst">
          <text:section text:name="tekst_id1-3-2-1-1" text:style-name="tekst">
            <text:p text:style-name="common-al">Het bestemmingsplan ‘Klooster Koningsbosch’ ziet op het renoveren van het Klooster te Koningsbosch tot een hotel en het realiseren van 45 woningen in de ommuurde kloostertuin op het perceel, kadastraal bekend gemeente Echt, sectie P, nummer 488, plaatselijk bekend Kerkstraat 119 Koningsbosch. Door deze ontwikkeling wordt het in verval geraakte monumentale klooster ‘Liefdezusters van het Kostbaar Bloed’ gerestaureerd en opnieuw ingevuld en wordt de ommuurde kloostertuin getransformeerd tot een woongebied, waarbij tevens een commerciële voorziening in de vorm van een buurtsupermarkt zal worden gerealiseerd.  </text:p>
            <text:p text:style-name="common-al"/>
            <text:p text:style-name="common-al">Het ontwerpplan ligt vanaf 13 mei 2016 gedurende zes weken ter inzage in het gemeentehuis, Nieuwe Markt 55 te Echt. Op maandag van 9.00 tot 20.00 uur, op woensdag van 9.00 tot 17.00 uur en op donderdag en vrijdag van 09.00 tot 13.00 uur. De bestemmingsplannen kunnen ingezien worden via <text:a xlink:href="http://www.echt-susteren.nl/" xlink:type="simple">www.echt-susteren.nl</text:a> en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Klooster Koningsbosch”.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957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7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7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ooster Koningsbosch, Kerkstraat 119,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579</meta:user-defined>
    <meta:user-defined meta:name="OVERHEIDop.GmbID/DC.identifier">gmb-2016-59579</meta:user-defined>
    <meta:user-defined meta:name="OVERHEID.TaxonomieBeleidsagenda/OVERHEID.category">Huisvesting | Organisatie en beleid</meta:user-defined>
    <meta:user-defined meta:name="OVERHEIDop.Ruimtelijkplan/OVERHEIDop.bekendmakingBetreffendePlan">NL.IMRO.1711.BP20160357-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