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Scheurbroeksesteeg 3, 5076SM in Haaren (BV20083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recreatiewoning + berging</text:p>
            <text:p text:style-name="common-al">Datum intrekking: 3-5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 en uw adres met handtekening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schrift is gericht;</text:p>
              </text:list-item>
              <text:list-item text:style-override="id1-3-2-1-1-9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595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Scheurbroeksesteeg 3, 5076SM in Haaren (BV200831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77</meta:user-defined>
    <meta:user-defined meta:name="OVERHEIDop.GmbID/DC.identifier">gmb-2016-59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SM 3</meta:user-defined>
    <meta:user-defined meta:name="OVERHEIDop.woonplaats">Haaren</meta:user-defined>
    <meta:user-defined meta:name="OVERHEIDop.straatnaam">Scheurbroekseste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5381 403127</meta:user-defined>
    <meta:user-defined meta:name="OVERHEIDop.versieInformatie"/>
  </office:meta>
</office:document-meta>
</file>