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Activiteitenbesluit, Weimarstraat 3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zij op 5 april 2016 een melding heeft ontvangen voor het oprichten van een bakkerij. De inrichting is gelegen aan de <text:span text:style-name="nadrukvet">Weimarstraat 327, 2562 HK te Den Haag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957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/Activiteitenbesluit, Weimarstraat 3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74</meta:user-defined>
    <meta:user-defined meta:name="OVERHEIDop.GmbID/DC.identifier">gmb-2016-59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HK 327</meta:user-defined>
    <meta:user-defined meta:name="OVERHEIDop.woonplaats">'s-Gravenhage</meta:user-defined>
    <meta:user-defined meta:name="OVERHEIDop.straatnaam">Weimarstraa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8835 454444</meta:user-defined>
    <meta:user-defined meta:name="OVERHEIDop.versieInformatie"/>
  </office:meta>
</office:document-meta>
</file>