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ruquiusplein 20 en 22, 2142 EV Cruquius, CBRE DRET Custodian I B.V., het dichtzetten van twee trapgaten, 11-05-2016, zaak 734582 (verleend op 09-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9562</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62</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62</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Cruquiusplein 20 en 22, 2142 EV Cruquius, CBRE DRET Custodian I B.V., het dichtzetten van twee trapgaten, 11-05-2016, zaak 734582 (verleend op 09-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62</meta:user-defined>
    <meta:user-defined meta:name="OVERHEIDop.GmbID/DC.identifier">gmb-2016-5956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2</meta:user-defined>
    <meta:user-defined meta:name="OVERHEIDop.woonplaats">Cruquius</meta:user-defined>
    <meta:user-defined meta:name="OVERHEIDop.straatnaam">Cruquiu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287 482918</meta:user-defined>
    <meta:user-defined meta:name="OVERHEIDop.versieInformatie"/>
  </office:meta>
</office:document-meta>
</file>