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ofsezandweg 7 te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april 2016 hebben verleend:</text:p>
            <text:p text:style-name="common-al">'s-Heer Abtskerke, Westhofsezandweg 7,  het bouwen van een lood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955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esthofsezandweg 7 te 's-Heer Abt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59</meta:user-defined>
    <meta:user-defined meta:name="OVERHEIDop.GmbID/DC.identifier">gmb-2016-5955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SM 7</meta:user-defined>
    <meta:user-defined meta:name="OVERHEIDop.woonplaats">'s-Heer Abtskerke</meta:user-defined>
    <meta:user-defined meta:name="OVERHEIDop.straatnaam">Westhofsezan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633 389422</meta:user-defined>
    <meta:user-defined meta:name="OVERHEIDop.versieInformatie"/>
  </office:meta>
</office:document-meta>
</file>