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lataanweg 23 t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april 2016 hebben verleend:</text:p>
            <text:p text:style-name="common-al">Ovezande, Plataanweg 23, het vervangen van de garagedeur voor een vast kozijn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955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lataanweg 23 te Ove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58</meta:user-defined>
    <meta:user-defined meta:name="OVERHEIDop.GmbID/DC.identifier">gmb-2016-5955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1SB 23</meta:user-defined>
    <meta:user-defined meta:name="OVERHEIDop.woonplaats">Ovezande</meta:user-defined>
    <meta:user-defined meta:name="OVERHEIDop.straatnaam">Plataa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990 382812</meta:user-defined>
    <meta:user-defined meta:name="OVERHEIDop.versieInformatie"/>
  </office:meta>
</office:document-meta>
</file>