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Waterland 2030: Bekendmaking ‘Oogst van het zoeken’</text:p>
      <text:section text:name="zakelijke-mededeling_id1-3-2" text:style-name="zakelijke-mededeling">
        <text:section text:name="zakelijke-mededeling-tekst_id1-3-2-1" text:style-name="zakelijke-mededeling-tekst">
          <text:section text:name="tekst_id1-3-2-1-1" text:style-name="tekst">
            <text:p text:style-name="common-al">Van 7 januari tot en met 28 februari hebben bewoners, organisaties en leerlingen van het Bernard Nieuwentijt College tal van ideeën, wensen, kansen en dilemma’s bij de gemeente Waterland naar voren gebracht voor de op te stellen Omgevingsvisie Waterland 2030. In deze visie wordt de koers van het ruimtelijk beleid bepaald voor de lange termijn.</text:p>
            <text:p text:style-name="common-al">Wij zijn erg blij met de belangstelling die is getoond om mee te denken over de toekomst van Waterland en de positieve en open inbreng van de deelnemers. Alle visiebijdragen zijn samengebracht in het visiedocument ‘Oogst van het zoeken’. U kunt de ‘Oogst van het Zoeken’ inzien bij de afdeling Publiekszaken op het gemeentehuis in Monnickendam (tijdens de openingstijden) en via de website <text:a xlink:href="https://www.waterland.nl/projecten-en-plannen/gemeenteprojecten-en-plannen/omgevingsvisie-waterland-2030/" xlink:type="simple">www.waterland.nl/omgevingsvisie, tabblad ‘downloads’. </text:a></text:p>
            <text:p text:style-name="common-al"/>
            <text:p text:style-name="common-al">
            <text:span text:style-name="nadrukvet"/>
            <text:span text:style-name="nadrukvet">Vervolg</text:span>
          </text:p>
            <text:p text:style-name="common-al">Op basis van de ‘Oogst van het zoeken’ worden het zogenoemde ‘Keuzedocument’ en een digitale peiling opgesteld. In deze peiling wordt aan de deelnemers een aantal vragen en keuzes voorgelegd over mogelijkheden voor het ruimtelijke beleid in de toekomst. </text:p>
            <text:p text:style-name="common-al">U kunt zich aanmelden voor de digitale peiling via www.waterland.nl/omgevingsvisie, tabblad ‘meepraten en meedoen’. U krijgt dan op tijd een digitale uitnodiging om mee te doen. </text:p>
            <text:p text:style-name="common-al">De reacties op de peiling worden verzameld en samengebracht in het visiedocument ‘Oogst van de taxatie’. Hierna stelt de gemeente de ontwerp-omgevingsvisie op. In een later stadium, wanneer de omgevingsvisie ter inzage ligt, kunt u uw mening (zienswijze) naar voren brengen. Dat is naar verwachting in het najaar van 2016. </text:p>
            <text:p text:style-name="common-al"/>
            <text:p text:style-name="common-al">
            <text:span text:style-name="nadrukvet"/>
            <text:span text:style-name="nadrukvet">Meer informatie</text:span>
          </text:p>
            <text:p text:style-name="common-al">Voor meer informatie kunt u kijken op www.waterland.nl/omgevingsvisie. Op deze pagina vindt u, naast documenten zoals de ‘Oogst van het Zoeken’, informatie over de aanleiding, de planning en het proces van de Omgevingsvisie Waterland 20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5955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isie Waterland 2030: Bekendmaking ‘Oogst van het zo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557</meta:user-defined>
    <meta:user-defined meta:name="OVERHEIDop.GmbID/DC.identifier">gmb-2016-59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Plannen | overig</meta:user-defined>
    <meta:user-defined meta:name="OVERHEID.Gemeente/DC.spatial">Waterland</meta:user-defined>
    <meta:user-defined meta:name="OVERHEIDop.versieInformatie"/>
  </office:meta>
</office:document-meta>
</file>