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96 DEF,  1175 KX Lijnden, legaliseren van drie bedrijfsverzamelgebouwen, 11-05-2016, zaak 144976 (verleend op 0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5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sdorperweg 96 DEF,  1175 KX Lijnden, legaliseren van drie bedrijfsverzamelgebouwen, 11-05-2016, zaak 144976 (verleend op 0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53</meta:user-defined>
    <meta:user-defined meta:name="OVERHEIDop.GmbID/DC.identifier">gmb-2016-5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X 96</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6 485615</meta:user-defined>
    <meta:user-defined meta:name="OVERHEIDop.versieInformatie"/>
  </office:meta>
</office:document-meta>
</file>