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Hartwerd, Oldeclooster 6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Hartwerd, Oldeclooster 6 A UV20160346 het aanpassen van de milieu situatie (2-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55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5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5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uitgebreide aanvraag, Hartwerd, Oldeclooster 6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52</meta:user-defined>
    <meta:user-defined meta:name="OVERHEIDop.GmbID/DC.identifier">gmb-2016-595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1KC 6a</meta:user-defined>
    <meta:user-defined meta:name="OVERHEIDop.woonplaats">Hartwerd</meta:user-defined>
    <meta:user-defined meta:name="OVERHEIDop.straatnaam">Oldecloost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7955 565909</meta:user-defined>
    <meta:user-defined meta:name="OVERHEIDop.versieInformatie"/>
  </office:meta>
</office:document-meta>
</file>