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oor de Ronde van Ilpendam 2016 op 1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16 hebben de burgemeester en het college van burgemeester en wethouders besloten om op grond van artikel 2:25a en artikel 4:6 van de Algemene Plaatselijke Verordening Waterland 2010 een evenementenvergunning te verlenen aan Stichting Ronde van Ilpendam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de Ronde van Ilpendam      voor zover dit op Waterlands grondgebied plaatsvindt. Deze wandel-,      hardloop- en fietsronde wordt gehouden op zondag 15 mei 2016 van      09:00-20:00 uur. </text:p>
              </text:list-item>
              <text:list-item text:style-override="id1-3-2-1-1-3-2">
                <text:number>2.</text:number>
                <text:p text:style-name="al">het afsluiten van De Noord en het      Plein in Ilpendam voor het inrichten van een start-/finishpunt.</text:p>
              </text:list-item>
              <text:list-item text:style-override="id1-3-2-1-1-3-3">
                <text:number>3.</text:number>
                <text:p text:style-name="al">het plaatsen van diverse banken en      tafels, een muziekpodium, een stempelkraam, een bakinstallatie en      buitenbar op het Plein aan de Noord ter hoogte van nummer 2 in Ilpendam.</text:p>
              </text:list-item>
              <text:list-item text:style-override="id1-3-2-1-1-3-4">
                <text:number>4.</text:number>
                <text:p text:style-name="al">het produceren van muziek met een      geluidsinstallatie tussen 10:00-18:00 uur.</text:p>
              </text:list-item>
            </text:list>
            <text:p text:style-name="common-al">Daarnaast heeft de burgemeester besloten om op grond van artikel 35 van de Drank- en Horecawet een ontheffing te verlenen aan de heer N.P. Roeleveld voor het verstrekken van zwak-alcoholhoudende dranken tijdens de Ronde van Ilpendam van 13:00-19:00 uur op het Plein in Ilpendam.  </text:p>
            <text:p text:style-name="common-al"> (verzonden op 9 mei 2016)</text:p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 en het college van burgemeester en wethouders. Dit geldt ook voor andere belanghebbenden die het niet eens zijn met dit besluit. Het adres is:</text:p>
            <text:p text:style-name="common-al">De burgemeester en het college van 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tegen u bezwaar tegen maakt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last-al">Bij een voorlopige voorziening via <text:a xlink:href="https://loket.rechtspraak.nl/Burgers/Digitaal%20procederen/33" xlink:type="simple">www.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49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oor de Ronde van Ilpendam 2016 op 1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549</meta:user-defined>
    <meta:user-defined meta:name="OVERHEIDop.GmbID/DC.identifier">gmb-2016-595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452PR 6</meta:user-defined>
    <meta:user-defined meta:name="OVERHEIDop.woonplaats">Ilpendam</meta:user-defined>
    <meta:user-defined meta:name="OVERHEIDop.straatnaam">Kerk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5365 497368</meta:user-defined>
    <meta:user-defined meta:name="OVERHEIDop.versieInformatie"/>
  </office:meta>
</office:document-meta>
</file>