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dsfenn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tavoren, Stadsfenne 2 OV20160344 het vervangen van de bevestigingsconstructie van de zonnepanelen (2-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4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4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4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Stadsfenn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46</meta:user-defined>
    <meta:user-defined meta:name="OVERHEIDop.GmbID/DC.identifier">gmb-2016-595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JL 6</meta:user-defined>
    <meta:user-defined meta:name="OVERHEIDop.woonplaats">Stavoren</meta:user-defined>
    <meta:user-defined meta:name="OVERHEIDop.straatnaam">Stadsfen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407 543492</meta:user-defined>
    <meta:user-defined meta:name="OVERHEIDop.versieInformatie"/>
  </office:meta>
</office:document-meta>
</file>