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Raerd, Sélâns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Raerd, Sélânswei 2 UV20160343 het brandveilig gebruiken van het gebouw (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uitgebreide aanvraag, Raerd, Sélâns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44</meta:user-defined>
    <meta:user-defined meta:name="OVERHEIDop.GmbID/DC.identifier">gmb-2016-595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2CN 2</meta:user-defined>
    <meta:user-defined meta:name="OVERHEIDop.woonplaats">Raerd</meta:user-defined>
    <meta:user-defined meta:name="OVERHEIDop.straatnaam">Sélân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890 567870</meta:user-defined>
    <meta:user-defined meta:name="OVERHEIDop.versieInformatie"/>
  </office:meta>
</office:document-meta>
</file>