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singel 0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april 2016 hebben ontvangen:</text:p>
            <text:p text:style-name="common-al">Westsingel 0, Borssele het bouwen van een educatie ruimte / dieren verblijf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95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singel 0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43</meta:user-defined>
    <meta:user-defined meta:name="OVERHEIDop.GmbID/DC.identifier">gmb-2016-5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AW 57</meta:user-defined>
    <meta:user-defined meta:name="OVERHEIDop.woonplaats">Borssele</meta:user-defined>
    <meta:user-defined meta:name="OVERHEIDop.straatnaam">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054 382831</meta:user-defined>
    <meta:user-defined meta:name="OVERHEIDop.versieInformatie"/>
  </office:meta>
</office:document-meta>
</file>