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509 Gemeente Stadskanaal – Verleend: omgevingsvergunning voor het herbouwen van een bijbehorend bouwwerk na een calamiteit – Nachtegaalhof 11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6 is de volgende omgevingsvergunning verleend: Nachtegaalhof 11 , 9502VR Stadskanaal, Het herbouwen van een bijbehorend bouwwerk na een calamiteit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95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09 Gemeente Stadskanaal – Verleend: omgevingsvergunning voor het herbouwen van een bijbehorend bouwwerk na een calamiteit – Nachtegaalhof 11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39</meta:user-defined>
    <meta:user-defined meta:name="OVERHEIDop.GmbID/DC.identifier">gmb-2016-59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R 11</meta:user-defined>
    <meta:user-defined meta:name="OVERHEIDop.woonplaats">Stadskanaal</meta:user-defined>
    <meta:user-defined meta:name="OVERHEIDop.straatnaam">Nachtegaal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57 556748</meta:user-defined>
    <meta:user-defined meta:name="OVERHEIDop.versieInformatie"/>
  </office:meta>
</office:document-meta>
</file>