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schuur op de locatie Kerkstraat 98, 1738 BM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60</text:p>
            <text:p text:style-name="last-al">Ingekomen: 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95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schuur op de locatie Kerkstraat 98, 1738 BM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37</meta:user-defined>
    <meta:user-defined meta:name="OVERHEIDop.GmbID/DC.identifier">gmb-2016-5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38BM 98</meta:user-defined>
    <meta:user-defined meta:name="OVERHEIDop.woonplaats">Waarland</meta:user-defined>
    <meta:user-defined meta:name="OVERHEIDop.straatnaam">Kerk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6674 526704</meta:user-defined>
    <meta:user-defined meta:name="OVERHEIDop.versieInformatie"/>
  </office:meta>
</office:document-meta>
</file>