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indeling van de componenten van de biogasinstallatie op de locatie Heemtweg 5, 1749 E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59</text:p>
            <text:p text:style-name="last-al">Ingekomen: 4 mei 21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953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3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wijzigen van de indeling van de componenten van de biogasinstallatie op de locatie Heemtweg 5, 1749 EK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35</meta:user-defined>
    <meta:user-defined meta:name="OVERHEIDop.GmbID/DC.identifier">gmb-2016-59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9EK 5</meta:user-defined>
    <meta:user-defined meta:name="OVERHEIDop.woonplaats">Warmenhuizen</meta:user-defined>
    <meta:user-defined meta:name="OVERHEIDop.straatnaam">Heemt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0721 527487</meta:user-defined>
    <meta:user-defined meta:name="OVERHEIDop.versieInformatie"/>
  </office:meta>
</office:document-meta>
</file>