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217 Gemeente Stadskanaal – Verleend: omgevingsvergunning voor het monteren van 1 lichtinstallatie en 2 keer raamfolie  – Europaplein 20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is de volgende omgevingsvergunning verleend: <text:span text:style-name="nadrukcur">Europaplein 20 Stadskanaal</text:span>, <text:span text:style-name="nadrukcur">het monteren van 1 lichtinstallatie en 2 keer raamfolie</text:span> 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953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217 Gemeente Stadskanaal – Verleend: omgevingsvergunning voor het monteren van 1 lichtinstallatie en 2 keer raamfolie  – Europaplein 20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33</meta:user-defined>
    <meta:user-defined meta:name="OVERHEIDop.GmbID/DC.identifier">gmb-2016-59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M 21</meta:user-defined>
    <meta:user-defined meta:name="OVERHEIDop.woonplaats">Stadskanaal</meta:user-defined>
    <meta:user-defined meta:name="OVERHEIDop.straatnaam">Europaplei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146 556893</meta:user-defined>
    <meta:user-defined meta:name="OVERHEIDop.versieInformatie"/>
  </office:meta>
</office:document-meta>
</file>