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groten van de woning op de locatie Stuijvezandeweg 10, 1759 GC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6-0135</text:p>
            <text:p text:style-name="common-al">Verzonden: 9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953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3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3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groten van de woning op de locatie Stuijvezandeweg 10, 1759 GC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532</meta:user-defined>
    <meta:user-defined meta:name="OVERHEIDop.GmbID/DC.identifier">gmb-2016-595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GC 10</meta:user-defined>
    <meta:user-defined meta:name="OVERHEIDop.woonplaats">Callantsoog</meta:user-defined>
    <meta:user-defined meta:name="OVERHEIDop.straatnaam">Stuijvezande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533 539091</meta:user-defined>
    <meta:user-defined meta:name="OVERHEIDop.versieInformatie"/>
  </office:meta>
</office:document-meta>
</file>