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0954920) Night Run en LOOP Leeuwarden, van 21 t/m 22 mei 2016, verzenddatum 2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52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lhelminaplein, (10954920) Night Run en LOOP Leeuwarden, van 21 t/m 22 mei 2016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29</meta:user-defined>
    <meta:user-defined meta:name="OVERHEIDop.GmbID/DC.identifier">gmb-2016-59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Routes Loop en midnight run 21 en 22 mei|exb-2016-15255</meta:user-defined>
    <meta:user-defined meta:name="OVERHEID.EPSG28992/DC.spatial">182156 579325</meta:user-defined>
    <meta:user-defined meta:name="OVERHEIDop.versieInformatie"/>
  </office:meta>
</office:document-meta>
</file>