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gelinsoord, Grevenweg 6: aanvraag vergunning nieuwe woning (OV 20160120/2245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 mei 2016</text:span> is een aanvraag om een omgevingsvergunning binnengekomen voor deze locatie. Het gaat om het <text:span text:style-name="nadrukvet">oprichten van een woonboerderij met aangebouwd bijgebouw (betreft vervanging boerderij)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59523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523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523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gelinsoord, Grevenweg 6: aanvraag vergunning nieuwe woning (OV 20160120/224502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523</meta:user-defined>
    <meta:user-defined meta:name="OVERHEIDop.GmbID/DC.identifier">gmb-2016-595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467</meta:user-defined>
    <meta:user-defined meta:name="OVERHEIDop.woonplaats">Vegelinsoord</meta:user-defined>
    <meta:user-defined meta:name="OVERHEIDop.straatnaam">Grevenwe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6450 557484</meta:user-defined>
    <meta:user-defined meta:name="OVERHEIDop.versieInformatie"/>
  </office:meta>
</office:document-meta>
</file>