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Jister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De Jister 9 OV20160341 het plaatsen van een houten berging (29-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1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1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De Jister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14</meta:user-defined>
    <meta:user-defined meta:name="OVERHEIDop.GmbID/DC.identifier">gmb-2016-595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M 9</meta:user-defined>
    <meta:user-defined meta:name="OVERHEIDop.woonplaats">Makkum</meta:user-defined>
    <meta:user-defined meta:name="OVERHEIDop.straatnaam">De Jist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360 563946</meta:user-defined>
    <meta:user-defined meta:name="OVERHEIDop.versieInformatie"/>
  </office:meta>
</office:document-meta>
</file>