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rsteweg 7-9, 2153 GH Nieuw-Vennep, het (ver)bouwen en vergroten van een bestaand bedrijfspand met bijbehorende bouwwerken, 04-05-2016, zaak 404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95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ersteweg 7-9, 2153 GH Nieuw-Vennep, het (ver)bouwen en vergroten van een bestaand bedrijfspand met bijbehorende bouwwerken, 04-05-2016, zaak 404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12</meta:user-defined>
    <meta:user-defined meta:name="OVERHEIDop.GmbID/DC.identifier">gmb-2016-5951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GH 7</meta:user-defined>
    <meta:user-defined meta:name="OVERHEIDop.woonplaats">Nieuw-Vennep</meta:user-defined>
    <meta:user-defined meta:name="OVERHEIDop.straatnaam">Gerste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344 475579</meta:user-defined>
    <meta:user-defined meta:name="OVERHEIDop.versieInformatie"/>
  </office:meta>
</office:document-meta>
</file>