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rich, Tsjerkepaed 2: verleende vergunning voeren detailhandel (OV 20150473/20945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anuari 2016</text:span> is een omgevingsvergunning verleend voor deze locatie. Het gaat om het <text:span text:style-name="nadrukvet">herinrichten van een kwekerijbedrijf met bedrijfsgebonden detailhand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95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ich, Tsjerkepaed 2: verleende vergunning voeren detailhandel (OV 20150473/20945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51</meta:user-defined>
    <meta:user-defined meta:name="OVERHEIDop.GmbID/DC.identifier">gmb-2016-59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71RS 2</meta:user-defined>
    <meta:user-defined meta:name="OVERHEIDop.woonplaats">Harich</meta:user-defined>
    <meta:user-defined meta:name="OVERHEIDop.straatnaam">Tsjerkepaed</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001 545183</meta:user-defined>
    <meta:user-defined meta:name="OVERHEIDop.versieInformatie"/>
  </office:meta>
</office:document-meta>
</file>