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hogen van de dakrand en het plaatsen van een hek op het dak, Hekelstraat 2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1BM2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Hekelstraat 20 Alkmaar:</text:span> het verhogen van de dakrand en het plaatsen van een hek op het dak. </text:p>
            <text:p text:style-name="common-al">Datum einde bezwaartermijn: 14 juni 2016. </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5950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50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hogen van de dakrand en het plaatsen van een hek op het dak, Hekelstraat 20,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505</meta:user-defined>
    <meta:user-defined meta:name="OVERHEIDop.GmbID/DC.identifier">gmb-2016-5950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1BM 20</meta:user-defined>
    <meta:user-defined meta:name="OVERHEIDop.woonplaats">Alkmaar</meta:user-defined>
    <meta:user-defined meta:name="OVERHEIDop.straatnaam">Hekel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927 516043</meta:user-defined>
    <meta:user-defined meta:name="OVERHEIDop.versieInformatie"/>
  </office:meta>
</office:document-meta>
</file>