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Kimswerd, Kimswerderlaan 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Kimswerd, Kimswerderlaan 1 OV20160338 het plaatsen van een letterkunstwerk in strijd met het bestemmingsplan (28-4-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59502</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502</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502</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Kimswerd, Kimswerderlaan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1</meta:user-defined>
    <meta:user-defined meta:name="OVERHEIDop.publicationIssue">59502</meta:user-defined>
    <meta:user-defined meta:name="OVERHEIDop.GmbID/DC.identifier">gmb-2016-59502</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821LB 1</meta:user-defined>
    <meta:user-defined meta:name="OVERHEIDop.woonplaats">Kimswerd</meta:user-defined>
    <meta:user-defined meta:name="OVERHEIDop.straatnaam">Kimswerderlaan</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57352 573202</meta:user-defined>
    <meta:user-defined meta:name="OVERHEIDop.versieInformatie"/>
  </office:meta>
</office:document-meta>
</file>